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ff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ur les fiches Saari, bien découper chaque procédure et faire des renvois entre elles. Ce sera plus lisible et plus simplement changeable.</text:p>
      <text:p text:style-name="P2"/>
      <text:p text:style-name="P8">Liste des procédures (revue par Tony)</text:p>
      <text:p text:style-name="P2"/>
      <text:p text:style-name="P4">Fiche: Client – Création / Modification</text:p>
      <text:p text:style-name="P1">Création de client</text:p>
      <text:p text:style-name="P1">Modification des infos d'un client</text:p>
      <text:p text:style-name="P5">&gt;&gt; Fiche A COMPLETER</text:p>
      <text:p text:style-name="P1"/>
      <text:p text:style-name="P7">Fiche: Facture – Editer / Modifier / Importer</text:p>
      <text:p text:style-name="P1">Editer (/sortir/Exporter) une facture</text:p>
      <text:p text:style-name="P1">Modifier une facture</text:p>
      <text:p text:style-name="P1">Importer une facture</text:p>
      <text:p text:style-name="P5">&gt;&gt; Fiches A REGROUPER ET A COMPLETER </text:p>
      <text:p text:style-name="P1"/>
      <text:p text:style-name="P7">Fiche: Article - Créer / Modifier / Supprimer (à regrouper)</text:p>
      <text:p text:style-name="P1">Création de produit</text:p>
      <text:p text:style-name="P1">Changer code/info article</text:p>
      <text:p text:style-name="P1">Suppression d'un article en doublon</text:p>
      <text:p text:style-name="P6">&gt;&gt; Fiche Création de nouveaux numéros articles sous Saari</text:p>
      <text:p text:style-name="P6"/>
      <text:p text:style-name="P7">Fiche: Commandes de base Saari</text:p>
      <text:p text:style-name="P5">&gt;&gt; Fiche A COMPLETER</text:p>
      <text:p text:style-name="P1"/>
      <text:p text:style-name="P4">Fiche: Commande</text:p>
      <text:p text:style-name="P1">Passer un 33 fournisseur en 34</text:p>
      <text:p text:style-name="P5">&gt;&gt; Fiche Recevoir une commande fournisseur</text:p>
      <text:p text:style-name="P1">Passer une commande</text:p>
      <text:p text:style-name="P1">Traiter/gérer une commande</text:p>
      <text:p text:style-name="P1">Traitement des commandes partenaires</text:p>
      <text:p text:style-name="P5">&gt;&gt; Fiche A REGROUPER</text:p>
      <text:p text:style-name="P1"/>
      <text:p text:style-name="P4">Fiche: Vente – Neuf/ Occas' Carte Pinceau / Remise</text:p>
      <text:p text:style-name="P1">Passer une vente/VPC/Paiement à distance/chèque</text:p>
      <text:p text:style-name="P5">&gt;&gt; Partie dans Encaisser un chèque / Passer une vente VPC/ Passer une vente</text:p>
      <text:p text:style-name="P1">Passer du dépôts (OCCAZ)</text:p>
      <text:p text:style-name="P5">&gt;&gt; Fiche Occasion - Vente jeu en dépôt-vente</text:p>
      <text:p text:style-name="P1">Passer des cartes à l'unité (UNIT)</text:p>
      <text:p text:style-name="P1">Passer des pinceaux, feuilles, dés...</text:p>
      <text:p text:style-name="P1">Moyen de paiement/remise suivant le paiement et les articles achetés !!</text:p>
      <text:p text:style-name="P1">Calcul des réductions : carte fidélité, bon d'achat, réduction permanente (employé, asso, habitués...) : le cas des TVA 5,5 !</text:p>
      <text:p text:style-name="P5">&gt;&gt; Partie dans Passer une vente</text:p>
      <text:p text:style-name="P5">&gt;&gt; Fiche A REGROUPER et COMPLETER</text:p>
      <text:p text:style-name="P1"/>
      <text:p text:style-name="P4">Fiche: Procédures courantes</text:p>
      <text:p text:style-name="P1">ouverture de caisse</text:p>
      <text:p text:style-name="P1">41 4 trier </text:p>
      <text:p text:style-name="P1">Sortir un réassort</text:p>
      <text:p text:style-name="P1">Réservation client / gestion des BL (clients, enquête, bug, news...)</text:p>
      <text:p text:style-name="P1">Vérif de caisse</text:p>
      <text:p text:style-name="P5"><text:soft-page-break/>&gt;&gt; Fiche Vérifier la caisse</text:p>
      <text:p text:style-name="P1">Mise à jour du site letempledujeu.fr</text:p>
      <text:p text:style-name="P1">Faire la clôture</text:p>
      <text:p text:style-name="P1">Clotûre du mois</text:p>
      <text:p text:style-name="P5">&gt;&gt; Fiche A COMPLETER ET A REGROUPER</text:p>
      <text:p text:style-name="P1"/>
      <text:p text:style-name="P4">Fiche: Gérer une erreur</text:p>
      <text:p text:style-name="P1">Traiter une erreur de caisse</text:p>
      <text:p text:style-name="P5">&gt;&gt; Fiche Rectifier une erreur de caisse</text:p>
      <text:p text:style-name="P1">Passer une vente à l'envers </text:p>
      <text:p text:style-name="P1"/>
      <text:p text:style-name="P4">Fiche: Commandes clavier sous Saari</text:p>
      <text:p text:style-name="P1">Commandes spéciales "1 pour 1", "Rupt", "Générale"</text:p>
      <text:p text:style-name="P5">&gt;&gt; Fiche A FINIR</text:p>
      <text:p text:style-name="P1"/>
      <text:p text:style-name="P4">Fiche: Autre commande – Vente / Statistiques</text:p>
      <text:p text:style-name="P1">Consultation des statistiques de la journée / du mois / de l'exercice</text:p>
      <text:p text:style-name="P1"><text:span text:style-name="T1">&gt;&gt; Fiche A COMPLE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39M56S</meta:editing-duration>
    <meta:editing-cycles>18</meta:editing-cycles>
    <meta:generator>OpenOffice.org/3.2$Win32 OpenOffice.org_project/320m12$Build-9483</meta:generator>
    <dc:date>2016-03-12T14:47:55.90</dc:date>
    <meta:document-statistic meta:table-count="0" meta:image-count="0" meta:object-count="0" meta:page-count="2" meta:paragraph-count="57" meta:word-count="341" meta:character-count="2089"/>
    <meta:user-defined meta:name="Info 1"/>
    <meta:user-defined meta:name="Info 2"/>
    <meta:user-defined meta:name="Info 3"/>
    <meta:user-defined meta:name="Info 4"/>
  </office:meta>
</office:document-meta>
</file>